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4f25b"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53367"/>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85483" officeooo:paragraph-rsid="0012631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officeooo:rsid="00145184"/>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53367"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53367" style:font-size-asian="9.60000038146973pt" style:font-weight-asian="bold" style:font-size-complex="11pt" style:font-weight-complex="bold"/>
    </style:style>
    <style:style style:name="T11" style:family="text">
      <style:text-properties officeooo:rsid="00153367"/>
    </style:style>
    <style:style style:name="T12" style:family="text">
      <style:text-properties officeooo:rsid="0015ea9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6">La Comisión de Educación, Ciencia, Tecnología e Innovación ha considerado el Proyecto de Comunicación </text:span><text:span text:style-name="T9">Nº </text:span><text:span text:style-name="T10">46212 – UCR – Evolución,</text:span><text:span text:style-name="T6"> del diputado </text:span><text:span text:style-name="T8">Cándido</text:span><text:span text:style-name="T6">, por el cual </text:span><text:span text:style-name="T8">se </text:span>solicita informes en relación con los <text:span text:style-name="T11">A</text:span>nuarios de <text:span text:style-name="T11">E</text:span>stadísticas <text:span text:style-name="T11">E</text:span>ducativas de la <text:span text:style-name="T11">P</text:span>rovincia, correspondientes a los años 2019 y 2020<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4">PROYECTO DE COMUNICACIÓN</text:p>
      <text:p text:style-name="P5">La Cámara de Diputados de la Provincia vería con agrado que el Poder Ejecutivo, por intermedio del organismo que corresponda, informe en relación con los Anuarios de Estadísticas Educativas de la Provincia de Santa Fe correspondientes a los años 2019 y 2020, lo siguiente:</text:p>
      <text:p text:style-name="P5">a) si durante los años 2019 y 2020 el Ministerio de Educación recabó los datos necesarios para realizar los Anuarios correspondientes a dichos años;</text:p>
      <text:p text:style-name="P5">b) en caso de contar con los datos mencionados en el inciso "a", motivos por los cuales no se publicaron dichos Anuarios; y,</text:p>
      <text:p text:style-name="P5">c) en caso de no contar con los datos a que hace mención el inciso "a", motivos por los cuales no se recabaron dichos datos.</text:p>
      <text:p text:style-name="P5"/>
      <text:p text:style-name="P8">Sala de <text:span text:style-name="T4">la Comisión </text:span><text:span text:style-name="T5">por Zoom</text:span><text:span text:style-name="T4">, </text:span><text:span text:style-name="T12">23 de febrero de 2022.</text:span></text:p>
      <text:p text:style-name="P9">Firmantes: Diputados Balagué, De Ponti, Di Stefano, Donnet,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23T12:15:33.605709163</dc:date>
    <meta:print-date>2017-03-29T09:42:11.806000000</meta:print-date>
    <meta:editing-cycles>53</meta:editing-cycles>
    <meta:editing-duration>PT1H21M30S</meta:editing-duration>
    <meta:generator>LibreOffice/7.0.4.2$Linux_X86_64 LibreOffice_project/00$Build-2</meta:generator>
    <meta:document-statistic meta:table-count="0" meta:image-count="1" meta:object-count="0" meta:page-count="1" meta:paragraph-count="10" meta:word-count="234" meta:character-count="1447" meta:non-whitespace-character-count="1220"/>
  </office:meta>
</office:document-meta>
</file>